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BAAAAA+Verdana-Bold" svg:font-family="BAAAAA+Verdana-Bold" style:font-family-generic="roman" style:font-pitch="variable"/>
    <style:font-face style:name="CAAAAA+Verdana" svg:font-family="CAAAAA+Verdana" style:font-family-generic="roman" style:font-pitch="variable"/>
    <style:font-face style:name="DAAAAA+ArialMT" svg:font-family="DAAAAA+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AAAAA+Verdana-Bold1" svg:font-family="BAAAAA+Verdana-Bold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25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="BAAAAA+Verdana-Bold1" fo:font-size="11pt" fo:font-weight="bold" style:font-size-asian="11pt" style:font-weight-asian="bold" style:font-size-complex="11pt"/>
    </style:style>
    <style:style style:name="T9" style:family="text">
      <style:text-properties fo:color="#000000" loext:opacity="100%" style:font-name="CAAAAA+Verdana" fo:font-size="11pt" style:font-size-asian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color="#000000" loext:opacity="100%" fo:font-size="11pt" officeooo:rsid="00d5de22" style:font-size-asian="11pt"/>
    </style:style>
    <style:style style:name="T14" style:family="text">
      <style:text-properties fo:color="#000000" loext:opacity="100%" fo:font-size="11pt" officeooo:rsid="00d778f9" style:font-size-asian="11pt"/>
    </style:style>
    <style:style style:name="T15" style:family="text">
      <style:text-properties fo:color="#000000" loext:opacity="100%" fo:font-size="11pt" fo:font-weight="bold" style:font-size-asian="11pt" style:font-weight-asian="bold" style:font-weight-complex="bold"/>
    </style:style>
    <style:style style:name="T16" style:family="text">
      <style:text-properties fo:color="#000000" loext:opacity="100%" fo:font-size="11pt" fo:font-weight="bold" officeooo:rsid="00d5de22" style:font-size-asian="11pt" style:font-weight-asian="bold" style:font-weight-complex="bold"/>
    </style:style>
    <style:style style:name="T17" style:family="text">
      <style:text-properties fo:color="#000000" loext:opacity="100%" officeooo:rsid="00d5de22"/>
    </style:style>
    <style:style style:name="T18" style:family="text">
      <style:text-properties fo:color="#000000" loext:opacity="100%" fo:font-weight="bold" officeooo:rsid="00d5de22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333333" loext:opacity="100%"/>
    </style:style>
    <style:style style:name="T21" style:family="text">
      <style:text-properties style:font-name="BAAAAA+Verdana-Bold" fo:font-size="10.5pt" style:font-size-asian="10.5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d46729" style:font-size-asian="11pt"/>
    </style:style>
    <style:style style:name="T24" style:family="text">
      <style:text-properties fo:font-size="11pt" officeooo:rsid="00d5de22" style:font-size-asian="11pt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1pt" fo:font-weight="bold" officeooo:rsid="00d46729" style:font-size-asian="11pt" style:font-weight-asian="bold" style:font-weight-complex="bold"/>
    </style:style>
    <style:style style:name="T27" style:family="text">
      <style:text-properties fo:font-size="10.5pt" style:font-size-asian="10.5pt"/>
    </style:style>
    <style:style style:name="T28" style:family="text">
      <style:text-properties fo:font-size="10pt" style:font-size-asian="10pt"/>
    </style:style>
    <style:style style:name="T29" style:family="text">
      <style:text-properties fo:font-size="9pt" style:font-size-asian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8">Diputadas y Diputados de Santa Fe:</text:span></text:span></text:p>
      <text:p text:style-name="P23"><text:span text:style-name="T10">La Comisi</text:span><text:span text:style-name="T17">ó</text:span><text:span text:style-name="T10">n de Promoc</text:span><text:span text:style-name="T17">ió</text:span><text:span text:style-name="T10">n Comunitaria ha considerado el Proyecto de <text:s/></text:span><text:span text:style-name="T17">Ley </text:span><text:span text:style-name="T18">N°</text:span><text:span text:style-name="T19"> 40446 CD – UCR-FPCS -</text:span><text:span text:style-name="T10">, presentado por la diputada </text:span><text:span text:style-name="T20">DI STEFANO</text:span><text:span text:style-name="T10">; por el cual se adhiere a la Ley Nacional 27454 que establece la creaci</text:span><text:span text:style-name="T17">ó</text:span><text:span text:style-name="T10">n del Plan Nacional de Reducci</text:span><text:span text:style-name="T17">ó</text:span><text:span text:style-name="T10">n de Perdidas y Desperdicio de </text:span><text:span text:style-name="T17">A</text:span><text:span text:style-name="T10">limentos; y, por las razones expuestas en los fundamentos y las que podr</text:span><text:span text:style-name="T17">á</text:span><text:span text:style-name="T10"> dar el miembro informante, esta Comisi</text:span><text:span text:style-name="T17">ó</text:span><text:span text:style-name="T10">n aconseja la aprobac</text:span><text:span text:style-name="T17">ió</text:span><text:span text:style-name="T10">n del siguiente texto con modificaciones:</text:span></text:p>
      <text:p text:style-name="P20"><text:span text:style-name="T9"/></text:p>
      <text:p text:style-name="P21"><text:span text:style-name="T11">LA LEGISLATURA DE LA PROVINCIA DE SANTA FE SANCIONA</text:span></text:p>
      <text:p text:style-name="P21"><text:span text:style-name="T11"/></text:p>
      <text:p text:style-name="P21"><text:span text:style-name="T11">CON FUERZA DE</text:span></text:p>
      <text:p text:style-name="P21"><text:span text:style-name="T11"/></text:p>
      <text:p text:style-name="P21"><text:span text:style-name="T11">LEY:</text:span></text:p>
      <text:p text:style-name="P21"><text:span text:style-name="T11"/></text:p>
      <text:p text:style-name="P21"><text:span text:style-name="T11">PLAN DE REDUCCION DE PERDIDAS Y DESPERDICIO DE</text:span></text:p>
      <text:p text:style-name="P21"><text:span text:style-name="T11">ALIMENTOS</text:span></text:p>
      <text:p text:style-name="P21"><text:span text:style-name="T11"/></text:p>
      <text:p text:style-name="P24"><text:span text:style-name="T15">ARTICULO 1 - Adhesi</text:span><text:span text:style-name="T16">ó</text:span><text:span text:style-name="T15">n.</text:span><text:span text:style-name="T12"> Adh</text:span><text:span text:style-name="T13">ié</text:span><text:span text:style-name="T12">rese a la Ley Nacional N° 27454 que establece la crea</text:span><text:span text:style-name="T13">ció</text:span><text:span text:style-name="T12">n del Plan Nacional de Reducci</text:span><text:span text:style-name="T13">ó</text:span><text:span text:style-name="T12">n de P</text:span><text:span text:style-name="T13">é</text:span><text:span text:style-name="T12">rdidas y Desperdicio de Alimentos.</text:span></text:p>
      <text:p text:style-name="P24"><text:span text:style-name="T15"/></text:p>
      <text:p text:style-name="P24"><text:span text:style-name="T15">ARTICULO 2 - Autoridad de Aplicaci</text:span><text:span text:style-name="T16">ó</text:span><text:span text:style-name="T15">n.</text:span><text:span text:style-name="T12"> La autoridad de aplicaci</text:span><text:span text:style-name="T13">ó</text:span><text:span text:style-name="T12">n ser</text:span><text:span text:style-name="T13">á</text:span><text:span text:style-name="T12"> el Ministerio de Desarrollo Social y/o qui</text:span><text:span text:style-name="T13">é</text:span><text:span text:style-name="T12">n determine el Poder Ejecutivo.</text:span></text:p>
      <text:p text:style-name="P24"><text:span text:style-name="T15"/></text:p>
      <text:p text:style-name="P24"><text:span text:style-name="T15">ARTICULO 3 - Registro.</text:span><text:span text:style-name="T12"> Crease el Registro de Instituciones de Bien P</text:span><text:span text:style-name="T13">ú</text:span><text:span text:style-name="T12">blico Receptoras de Alimentos, en el </text:span><text:span text:style-name="T14">A</text:span><text:span text:style-name="T12">mbito del Ministerio de Desarrollo Social de la Provincia, o el que en el futuro lo reemplace. En el mismo deber</text:span><text:span text:style-name="T13">á</text:span><text:span text:style-name="T12">n inscribirse las instituciones p</text:span><text:span text:style-name="T13">ú</text:span><text:span text:style-name="T12">blicas o privadas, legalmente constituidas y que cumplan con controles sanitarios previstos en el C</text:span><text:span text:style-name="T13">ó</text:span><text:span text:style-name="T12">digo Alimentario Argentin</text:span><text:span text:style-name="T14">o</text:span><text:span text:style-name="T12">. Estas ser</text:span><text:span text:style-name="T13">á</text:span><text:span text:style-name="T12">n responsables de la recepc</text:span><text:span text:style-name="T13">ió</text:span><text:span text:style-name="T12">n de los productos alimenticios y de la entrega gratuita a los consumidores finales.</text:span></text:p>
      <text:p text:style-name="P24"><text:span text:style-name="T25"/></text:p>
      <text:p text:style-name="P24"><text:span text:style-name="T25">ARTICULO 4 - Invitaci</text:span><text:span text:style-name="T26">ó</text:span><text:span text:style-name="T25">n a adherir.</text:span><text:span text:style-name="T22"> Inv</text:span><text:span text:style-name="T23">í</text:span><text:span text:style-name="T22">tase a los Municipios y Comunas a adherir a la presente ley.</text:span></text:p>
      <text:p text:style-name="P24"><text:span text:style-name="T22"/></text:p>
      <text:p text:style-name="P24"><text:soft-page-break/><text:span text:style-name="T25"/></text:p>
      <text:p text:style-name="P24"><text:span text:style-name="T25">ARTICULO 5 -</text:span><text:span text:style-name="T22"> Comun</text:span><text:span text:style-name="T24">íq</text:span><text:span text:style-name="T22">uese al Poder Ejecutivo.</text:span></text:p>
      <text:p text:style-name="P20"><text:span text:style-name="T21"/></text:p>
      <text:p text:style-name="P22"><text:span text:style-name="T27">SALA DE COMISION EN ZOOM, 04 de noviembre de 2020</text:span></text:p>
      <text:p text:style-name="P22"><text:span text:style-name="T28"/></text:p>
      <text:p text:style-name="P22"><text:span text:style-name="T28"><text:s/>FIRMANTES: ARCANDO-BELLATTI-CIANCIO-CORGNIALI-PERALTA-DE</text:span></text:p>
      <text:p text:style-name="P22"><text:span text:style-name="T28">PONTI.</text:span></text:p>
      <text:p text:style-name="P22"><text:span text:style-name="T29"/></text:p>
      <text:p text:style-name="P19"><text:span text:style-name="Fuente_20_de_20_párrafo_20_predeter."><text:span text:style-name="T7"/></text:span></text:p>
      <text:p text:style-name="P19"><text:span text:style-name="Fuente_20_de_20_párrafo_20_predeter."><text:span text:style-name="T7"/></text:span></text:p>
      <text:p text:style-name="P19"><text:span text:style-name="Fuente_20_de_20_párrafo_20_predeter."><text:span text:style-name="T7"/></text:span></text:p>
      <text:p text:style-name="P19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BAAAAA+Verdana-Bold" svg:font-family="BAAAAA+Verdana-Bold" style:font-family-generic="roman" style:font-pitch="variable"/>
    <style:font-face style:name="CAAAAA+Verdana" svg:font-family="CAAAAA+Verdana" style:font-family-generic="roman" style:font-pitch="variable"/>
    <style:font-face style:name="DAAAAA+ArialMT" svg:font-family="DAAAAA+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AAAA+Verdana-Bold1" svg:font-family="BAAAAA+Verdana-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78437805056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7843798617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6H2M40S</meta:editing-duration>
    <meta:editing-cycles>57</meta:editing-cycles>
    <meta:generator>LibreOffice/7.0.4.2$Linux_X86_64 LibreOffice_project/00$Build-2</meta:generator>
    <dc:title>Hoja oficial</dc:title>
    <dc:date>2021-11-24T10:26:52.226432649</dc:date>
    <meta:print-date>2021-11-09T11:24:35.863879976</meta:print-date>
    <meta:document-statistic meta:table-count="3" meta:image-count="2" meta:object-count="0" meta:page-count="2" meta:paragraph-count="23" meta:word-count="307" meta:character-count="1968" meta:non-whitespace-character-count="1659"/>
  </office:meta>
</office:document-meta>
</file>